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7d2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paragraph-rsid="000d7d2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7d2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0d7d27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0d7d27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Verdana" fo:font-size="11pt" officeooo:paragraph-rsid="000d7d27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Verdana" fo:font-size="11pt" officeooo:paragraph-rsid="000d7d27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weight="bold" officeooo:rsid="001bf014" officeooo:paragraph-rsid="000d7d27" style:font-size-asian="12pt" style:font-weight-asian="bold" style:font-size-complex="12pt" style:font-weight-complex="bold"/>
    </style:style>
    <style:style style:name="P11" style:family="paragraph" style:parent-style-name="Standard" style:list-style-name="WWNum1">
      <style:paragraph-properties fo:margin-left="2.498cm" fo:margin-right="0cm" fo:margin-top="0cm" fo:margin-bottom="0cm" loext:contextual-spacing="false" fo:line-height="150%" fo:text-align="justify" style:justify-single-word="false" fo:keep-together="auto" fo:orphans="2" fo:widows="2" fo:text-indent="-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0d7d27" style:font-name-asian="Calibri" style:font-size-asian="11pt" style:font-style-asian="normal" style:font-weight-asian="normal" style:font-name-complex="Calibri" style:font-size-complex="11pt"/>
    </style:style>
    <style:style style:name="P12" style:family="paragraph" style:parent-style-name="Standard" style:list-style-name="WWNum2">
      <style:paragraph-properties fo:margin-left="2.498cm" fo:margin-right="0cm" fo:margin-top="0cm" fo:margin-bottom="0cm" loext:contextual-spacing="false" fo:line-height="150%" fo:text-align="justify" style:justify-single-word="false" fo:keep-together="auto" fo:orphans="2" fo:widows="2" fo:text-indent="-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0d7d27" style:font-name-asian="Calibri" style:font-size-asian="11pt" style:font-style-asian="normal" style:font-weight-asian="normal" style:font-name-complex="Calibri" style:font-size-complex="11pt"/>
    </style:style>
    <style:style style:name="P13" style:family="paragraph" style:parent-style-name="Standard" style:list-style-name="WWNum1">
      <style:paragraph-properties fo:margin-left="2.498cm" fo:margin-right="0cm" fo:margin-top="0cm" fo:margin-bottom="0cm" loext:contextual-spacing="false" fo:line-height="150%" fo:text-align="justify" style:justify-single-word="false" fo:keep-together="auto" fo:orphans="2" fo:widows="2" fo:text-indent="-1.249cm" style:auto-text-indent="false" fo:padding="0cm" fo:border="none" fo:keep-with-next="auto"/>
      <style:text-properties style:font-name="Verdana" fo:font-size="11pt" officeooo:paragraph-rsid="000d7d27" style:font-size-asian="11pt" style:font-size-complex="11pt"/>
    </style:style>
    <style:style style:name="P14" style:family="paragraph" style:parent-style-name="Standard" style:list-style-name="WWNum1">
      <style:paragraph-properties fo:margin-left="2.498cm" fo:margin-right="0cm" fo:margin-top="0cm" fo:margin-bottom="0.353cm" loext:contextual-spacing="false" fo:line-height="150%" fo:text-align="justify" style:justify-single-word="false" fo:keep-together="auto" fo:orphans="2" fo:widows="2" fo:text-indent="-1.249cm" style:auto-text-indent="false" fo:padding="0cm" fo:border="none" fo:keep-with-next="auto"/>
      <style:text-properties style:font-name="Verdana" fo:font-size="11pt" officeooo:paragraph-rsid="000d7d2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0d7d2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c32970" officeooo:paragraph-rsid="0021f6b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f014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" style:font-style-asian="normal" style:font-weight-asian="normal" style:font-name-complex="Calibri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" style:font-style-asian="normal" style:font-weight-asian="normal" style:font-name-complex="Calibri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6c1b3" style:font-name-asian="Calibri" style:font-style-asian="normal" style:font-weight-asian="normal" style:font-name-complex="Calibri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b672" style:font-name-asian="Calibri" style:font-style-asian="normal" style:font-weight-asian="normal" style:font-name-complex="Calibri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89e53" style:font-name-asian="Calibri" style:font-style-asian="normal" style:font-weight-asian="normal" style:font-name-complex="Calibri"/>
    </style:style>
    <style:style style:name="T9" style:family="text">
      <style:text-properties officeooo:rsid="0013613b"/>
    </style:style>
    <style:style style:name="T10" style:family="text">
      <style:text-properties officeooo:rsid="001504c6"/>
    </style:style>
    <style:style style:name="T11" style:family="text">
      <style:text-properties officeooo:rsid="00153e31"/>
    </style:style>
    <style:style style:name="T12" style:family="text">
      <style:text-properties officeooo:rsid="0016c1b3"/>
    </style:style>
    <style:style style:name="T13" style:family="text">
      <style:text-properties officeooo:rsid="0018cdd5"/>
    </style:style>
    <style:style style:name="T14" style:family="text">
      <style:text-properties officeooo:rsid="001a58d8"/>
    </style:style>
    <style:style style:name="T15" style:family="text">
      <style:text-properties style:use-window-font-color="true" style:font-name-complex="Arial1"/>
    </style:style>
    <style:style style:name="T16" style:family="text">
      <style:text-properties style:use-window-font-color="true" officeooo:rsid="00b7f246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</text:p>
      <text:p text:style-name="P4"/>
      <text:p text:style-name="P5"><text:bookmark text:name="_gjdgxs"/>AN<text:span text:style-name="T3">Á</text:span>LISIS/ AUDITOR<text:span text:style-name="T3">Í</text:span>A <text:s/>ECON<text:span text:style-name="T3">Ó</text:span>MICO Y FINANCIERO</text:p>
      <text:p text:style-name="P3"/>
      <text:p text:style-name="P6">La misma será <text:span text:style-name="T11">efectuada</text:span> a través del análisis de sus <text:span text:style-name="T11">E</text:span>stados <text:span text:style-name="T11">C</text:span>ontables <text:span text:style-name="T11">realizados </text:span><text:s/>por <text:span text:style-name="T11">un C</text:span>ontador <text:span text:style-name="T11">P</text:span>úblico <text:span text:style-name="T11">Nacional debidamente </text:span>legalizados por el <text:span text:style-name="T10">C</text:span>onsejo <text:span text:style-name="T10">P</text:span>rofesional de <text:span text:style-name="T10">C</text:span>iencias <text:span text:style-name="T10">E</text:span>conómicas. <text:s/>En el caso de las empresas unipersonales no obligadas a llevar <text:span text:style-name="T11">E</text:span>stados <text:span text:style-name="T11">C</text:span>ontables, los mismos se realizar<text:span text:style-name="T11">á</text:span>n a través de <text:span text:style-name="T11">E</text:span>stados patrimoniales, de resultados y manifestaciones de bienes certificadas por <text:span text:style-name="T11">C</text:span>ontador <text:span text:style-name="T11">P</text:span>úblico <text:span text:style-name="T11">Nacional y</text:span> legalizados por el <text:span text:style-name="T10">C</text:span>onsejo <text:span text:style-name="T10">P</text:span>rofesional de <text:span text:style-name="T10">C</text:span>iencias <text:span text:style-name="T10">E</text:span>conómicas.</text:p>
      <text:p text:style-name="P6">Esta evaluación será realizada a través de diferentes ratios o indicadores financieros, económicos y de gestión, que permitan conocer la situación de la empresa, <text:span text:style-name="T11">de acuerdo a los siguientes parámetros:</text:span></text:p>
      <text:p text:style-name="P6"/>
      <text:list xml:id="list652562591" text:style-name="WWNum1">
        <text:list-item>
          <text:p text:style-name="P11">Grado de <text:span text:style-name="T12">l</text:span>iquidez e <text:span text:style-name="T12">i</text:span>nmo<text:span text:style-name="T12">v</text:span>ilización del <text:span text:style-name="T12">a</text:span>ctivo;</text:p>
        </text:list-item>
        <text:list-item>
          <text:p text:style-name="P11">Política de disponibilidad de fondos, financiación de las ventas, y niveles de inventarios;</text:p>
        </text:list-item>
        <text:list-item>
          <text:p text:style-name="P11">Orientación de la <text:span text:style-name="T12">i</text:span>nversión <text:span text:style-name="T12">i</text:span>nmovilizada; </text:p>
        </text:list-item>
        <text:list-item>
          <text:p text:style-name="P11">Participación del capital propio y de terceros en la financiación total;</text:p>
        </text:list-item>
        <text:list-item>
          <text:p text:style-name="P11">Estructura de <text:span text:style-name="T12">e</text:span>ndeudamiento a corto y largo plazo;</text:p>
        </text:list-item>
        <text:list-item>
          <text:p text:style-name="P11">Orientación a las fuentes de financiamiento; </text:p>
        </text:list-item>
        <text:list-item>
          <text:p text:style-name="P11">Márgenes de ganancia <text:s/>sobre ventas;</text:p>
        </text:list-item>
        <text:list-item>
          <text:p text:style-name="P11">Resultado <text:span text:style-name="T12">n</text:span>eto;</text:p>
        </text:list-item>
        <text:list-item>
          <text:p text:style-name="P13"><text:span text:style-name="T5">Situación Financiera</text:span><text:span text:style-name="T4">: </text:span><text:span text:style-name="T6">c</text:span><text:span text:style-name="T4">apital de </text:span><text:span text:style-name="T6">t</text:span><text:span text:style-name="T4">rabajo, </text:span><text:span text:style-name="T6">l</text:span><text:span text:style-name="T4">iquidez, </text:span><text:span text:style-name="T6">r</text:span><text:span text:style-name="T4">otación de </text:span><text:span text:style-name="T6">d</text:span><text:span text:style-name="T4">isponibilidades, </text:span><text:span text:style-name="T6">c</text:span><text:span text:style-name="T4">réditos </text:span><text:span text:style-name="T6">c</text:span><text:span text:style-name="T4">orrientes, </text:span><text:span text:style-name="T6">s</text:span><text:span text:style-name="T4">uficiencia de </text:span><text:span text:style-name="T6">l</text:span><text:span text:style-name="T4">iquidez, etc;</text:span></text:p>
        </text:list-item>
        <text:list-item>
          <text:p text:style-name="P13"><text:span text:style-name="T5">Endeudamiento y Solvencia</text:span><text:span text:style-name="T4">: </text:span><text:span text:style-name="T6">e</text:span><text:span text:style-name="T4">ndeudamiento respecto al activo, </text:span><text:span text:style-name="T6">d</text:span><text:span text:style-name="T4">euda de </text:span><text:span text:style-name="T6">c</text:span><text:span text:style-name="T4">orto </text:span><text:span text:style-name="T6">p</text:span><text:span text:style-name="T4">lazo respecto al activo, </text:span><text:span text:style-name="T6">d</text:span><text:span text:style-name="T4">euda de </text:span><text:span text:style-name="T6">l</text:span><text:span text:style-name="T4">argo </text:span><text:span text:style-name="T6">p</text:span><text:span text:style-name="T4">lazo respecto al activo, </text:span><text:span text:style-name="T6">d</text:span><text:span text:style-name="T4">euda </text:span><text:span text:style-name="T6">b</text:span><text:span text:style-name="T4">ancaria (</text:span><text:span text:style-name="T6">c</text:span><text:span text:style-name="T4">orto y </text:span><text:span text:style-name="T6">l</text:span><text:span text:style-name="T4">argo </text:span><text:span text:style-name="T6">p</text:span><text:span text:style-name="T4">lazo) respecto al activo, </text:span><text:span text:style-name="T6">d</text:span><text:span text:style-name="T4">euda </text:span><text:span text:style-name="T6">f</text:span><text:span text:style-name="T4">iscal (</text:span><text:span text:style-name="T6">c</text:span><text:span text:style-name="T4">orto y </text:span><text:span text:style-name="T6">l</text:span><text:span text:style-name="T4">argo </text:span><text:span text:style-name="T6">p</text:span><text:span text:style-name="T4">lazo) respecto al activo, esquema de </text:span><text:span text:style-name="T6">f</text:span><text:span text:style-name="T4">inanciamiento entre </text:span><text:span text:style-name="T6">d</text:span><text:span text:style-name="T4">euda de </text:span><text:span text:style-name="T6">c</text:span><text:span text:style-name="T4">orto </text:span><text:span text:style-name="T6">p</text:span><text:span text:style-name="T4">lazo y </text:span><text:span text:style-name="T6">d</text:span><text:span text:style-name="T4">euda de </text:span><text:span text:style-name="T6">l</text:span><text:span text:style-name="T4">argo </text:span><text:span text:style-name="T6">p</text:span><text:span text:style-name="T4">lazo, </text:span><text:span text:style-name="T6">r</text:span><text:span text:style-name="T4">elación entre </text:span><text:span text:style-name="T6">d</text:span><text:span text:style-name="T4">euda (CP + LP) y </text:span><text:span text:style-name="T6">p</text:span><text:span text:style-name="T4">atrimonio </text:span><text:span text:style-name="T6">n</text:span><text:span text:style-name="T4">eto, </text:span><text:span text:style-name="T6">i</text:span><text:span text:style-name="T4">ndependencia </text:span><text:span text:style-name="T6">f</text:span><text:span text:style-name="T4">inanciera sobre el </text:span><text:span text:style-name="T6">a</text:span><text:span text:style-name="T4">ctivo </text:span><text:span text:style-name="T6">t</text:span><text:span text:style-name="T4">otal;</text:span></text:p>
        </text:list-item>
        <text:list-item>
          <text:p text:style-name="P14"><text:span text:style-name="T5">Situación Económica:</text:span><text:span text:style-name="T4"> </text:span><text:span text:style-name="T7">i</text:span><text:span text:style-name="T4">ngresos </text:span><text:span text:style-name="T7">t</text:span><text:span text:style-name="T4">otales, </text:span><text:span text:style-name="T7">g</text:span><text:span text:style-name="T4">astos </text:span><text:span text:style-name="T7">o</text:span><text:span text:style-name="T4">perativos sobre los </text:span><text:span text:style-name="T7">i</text:span><text:span text:style-name="T4">ngresos, EBITDA sobre los Ingresos , EBT (</text:span><text:span text:style-name="T7">r</text:span><text:span text:style-name="T4">esultado antes de </text:span><text:soft-page-break/><text:span text:style-name="T7">i</text:span><text:span text:style-name="T4">mpuestos) sobre los </text:span><text:span text:style-name="T7">i</text:span><text:span text:style-name="T4">ngresos, </text:span><text:span text:style-name="T8">r</text:span><text:span text:style-name="T4">esultado </text:span><text:span text:style-name="T8">f</text:span><text:span text:style-name="T4">inal sobre los </text:span><text:span text:style-name="T8">i</text:span><text:span text:style-name="T4">ngresos, ROA, ROE, ROI, etc.</text:span></text:p>
        </text:list-item>
      </text:list>
      <text:p text:style-name="P6">Los ratios se utilizan para analizar los estados contables y financieros. Al relacionar dos variables del balance o de la cuenta de resultados se obtiene información sobre la situación financiera de la empresa, poniendo de manifiesto una buena (o mala) gestión.</text:p>
      <text:p text:style-name="P6">La comparación entre ratios de períodos distintos sirve además para detectar tendencias. Su análisis contribuye a anticipar problemas y permite buscar soluciones adecuadas a tiempo.</text:p>
      <text:p text:style-name="P8">El análisis de los ratios financieros permite mejorar la comprensión de los resultados financieros y las tendencias en el tiempo, proporcionando indicadores clave del desempeño de la organización que aportan una visión global muy necesaria.</text:p>
      <text:p text:style-name="P8"/>
      <text:p text:style-name="P6">AUDITORÍAS TÉCNICAS: </text:p>
      <text:p text:style-name="P6">La misma será realizada por profesionales técnicos especializados y/o consultoras, debidamente certificada<text:span text:style-name="T13">s</text:span> en el sector transporte. Esta evaluación será realizada a través de diferentes ratios o indicadores técnicos operativos, que permitan conocer el estado de las unidades, los predios, la infraestructura, la calidad del servicio y demás aspectos de operación de la empresa.</text:p>
      <text:p text:style-name="P6">Las auditorias técnicas incluirán, entre otros: </text:p>
      <text:p text:style-name="P6"/>
      <text:list xml:id="list1722736181" text:style-name="WWNum2">
        <text:list-item>
          <text:p text:style-name="P12">Procesos de mantenimiento <text:span text:style-name="T9">preventivo y correctivo</text:span> (<text:span text:style-name="T14">m</text:span>ecánico, eléctrico, electrónico) de unidades. </text:p>
        </text:list-item>
      </text:list>
      <text:p text:style-name="P9">2.<text:tab/>Proceso de reparación de unidades. </text:p>
      <text:p text:style-name="P9">3.<text:tab/>Controles sobre el funcionamiento de los talleres de las empresas.</text:p>
      <text:p text:style-name="P9">4.<text:tab/>Cantidad y calidad de Talleres fijos y móviles.</text:p>
      <text:p text:style-name="P9">5.<text:tab/>Infraestructura <text:s/>de apoyo.</text:p>
      <text:p text:style-name="P9">6.<text:tab/>Metodología de limpieza de unidades.</text:p>
      <text:p text:style-name="P9">7.<text:tab/>Proceso de carga de combustible.</text:p>
      <text:p text:style-name="P9">8.<text:tab/>Mantenimiento de neumáticos.</text:p>
      <text:p text:style-name="P9">9.<text:tab/>Seguridad e Higiene.</text:p>
      <text:p text:style-name="P9">10. <text:tab/>Almacén de suministros.</text:p>
      <text:p text:style-name="P9"><text:soft-page-break/>11.<text:tab/>Aplicación de Normas.</text:p>
      <text:p text:style-name="P9">12.<text:tab/>Estado de parque móvil (Unidades).</text:p>
      <text:p text:style-name="P7"/>
      <text:p text:style-name="P7"><text:s text:c="2"/><text:span text:style-name="T3">SALA DE LA COMISIÓN, 01 de Agosto de 2019.-</text:span></text:p>
      <text:p text:style-name="P7"/>
      <text:p text:style-name="P16"><text:span text:style-name="T16">F</text:span><text:span text:style-name="T15">IRMANTES: GALDEANO – PALO OLIVER – GARCÍA – BENAS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11:24:41.354456875</dc:date>
    <meta:print-date>2019-07-30T10:32:02.833471157</meta:print-date>
    <meta:editing-cycles>55</meta:editing-cycles>
    <meta:editing-duration>PT2H3M19S</meta:editing-duration>
    <meta:generator>LibreOffice/6.2.4.2$Linux_X86_64 LibreOffice_project/20$Build-2</meta:generator>
    <meta:document-statistic meta:table-count="0" meta:image-count="1" meta:object-count="0" meta:page-count="3" meta:paragraph-count="37" meta:word-count="557" meta:character-count="3807" meta:non-whitespace-character-count="3252"/>
  </office:meta>
</office:document-meta>
</file>